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332e6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332e6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c332e6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bfbf5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c332e6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c332e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332e6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fbf5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332e6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cda8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332e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3c5f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officeooo:rsid="00bfbf5d"/>
    </style:style>
    <style:style style:name="T45" style:family="text">
      <style:text-properties officeooo:rsid="00c332e6"/>
    </style:style>
    <style:style style:name="T46" style:family="text">
      <style:text-properties style:font-name="TimesNewRomanPSMT" fo:font-size="12pt" style:font-size-asian="12pt"/>
    </style:style>
    <style:style style:name="T47" style:family="text">
      <style:text-properties style:font-name="TimesNewRomanPSMT" fo:font-size="12pt" officeooo:rsid="00c332e6" style:font-size-asian="12pt"/>
    </style:style>
    <style:style style:name="T48" style:family="text">
      <style:text-properties style:font-name="Verdana" fo:font-size="11pt" style:font-size-asian="11pt" style:font-size-complex="11pt"/>
    </style:style>
    <style:style style:name="T49" style:family="text">
      <style:text-properties style:font-name="Verdana" fo:font-size="11pt" officeooo:rsid="00c332e6" style:font-size-asian="11pt" style:font-size-complex="11pt"/>
    </style:style>
    <style:style style:name="T50" style:family="text">
      <style:text-properties officeooo:rsid="00c7d3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2"/>
      <text:p text:style-name="P16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</text:span><text:span text:style-name="T16">1</text:span><text:span text:style-name="T17">588</text:span><text:span text:style-name="T18"> </text:span><text:span text:style-name="T25">CD – </text:span><text:span text:style-name="T27">FSP – CIUDAD FUTURA</text:span><text:span text:style-name="T26"> </text:span><text:span text:style-name="T20">d</text:span><text:span text:style-name="T21">el</text:span><text:span text:style-name="T20"> diputad</text:span><text:span text:style-name="T22">o</text:span><text:span text:style-name="T19"> </text:span><text:span text:style-name="T24">Del Frade</text:span><text:span text:style-name="T20"> </text:span><text:span text:style-name="T24">p</text:span><text:span text:style-name="T20">or el cual se solicita disponga informar las condiciones salariales y laborales que ingresaron a la </text:span><text:span text:style-name="T24">P</text:span><text:span text:style-name="T20">olicía de la </text:span><text:span text:style-name="T24">P</text:span><text:span text:style-name="T20">rovincia en el año 2023; </text:span><text:span text:style-name="T32">se ha dispuesto su tratamiento conjunto con </text:span><text:span text:style-name="T33">el</text:span><text:span text:style-name="T32"> proyecto de Comunicación</text:span><text:span text:style-name="T34"> </text:span><text:span text:style-name="T35">5</text:span><text:span text:style-name="T37">1</text:span><text:span text:style-name="T38">589</text:span><text:span text:style-name="T36"> CD – </text:span><text:span text:style-name="T38">FSP – CIUDAD FUTURA </text:span><text:span text:style-name="T39">de</text:span><text:span text:style-name="T40">l</text:span><text:span text:style-name="T39"> diputad</text:span><text:span text:style-name="T41">o</text:span><text:span text:style-name="T39"> </text:span><text:span text:style-name="T42">Del Frade</text:span><text:span text:style-name="T39"> </text:span><text:span text:style-name="T43">p</text:span><text:span text:style-name="T42">or</text:span><text:span text:style-name="T39"> el cual se solicita disponga informar cuáles son los principales ejes que se trabajan en torno a la llamada “prevención del delito y violencia” según el </text:span><text:span text:style-name="T42">I</text:span><text:span text:style-name="T39">nforme de </text:span><text:span text:style-name="T42">G</text:span><text:span text:style-name="T39">estión presentado por el </text:span><text:span text:style-name="T42">G</text:span><text:span text:style-name="T39">obernador </text:span><text:span text:style-name="T42">P</text:span><text:span text:style-name="T39">erotti ante esta </text:span><text:span text:style-name="T42">L</text:span><text:span text:style-name="T39">egislatura el pasado 1 de mayo de 2023</text:span><text:span text:style-name="T23">;</text:span><text:span text:style-name="T28">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1">único</text:span><text:span text:style-name="T30">:</text:span></text:p>
      <text:p text:style-name="P11"/>
      <text:p text:style-name="P11"/>
      <text:p text:style-name="P11"/>
      <text:p text:style-name="P11"/>
      <text:p text:style-name="P14">PROYECTO DE COMUNICACIÓN</text:p>
      <text:p text:style-name="P13"/>
      <text:p text:style-name="P13"/>
      <text:p text:style-name="P13"/>
      <text:p text:style-name="P15">La Cámara de Diputados de la Provincia vería con agrado que el Poder Ejecutivo, a través de<text:span text:style-name="T45">l</text:span> organismo <text:span text:style-name="T45">que </text:span>correspond<text:span text:style-name="T45">a</text:span>, <text:span text:style-name="T45">detalle</text:span> <text:span text:style-name="T45">de acuerdo al Informe de Gestión presentado por el Gobernador Omar Perotti el 1 de mayo de 2023 ante esta Legislatura, lo siguiente:</text:span></text:p>
      <text:p text:style-name="P15"><text:span text:style-name="T45">a)</text:span> las condiciones salariales y laborales <text:span text:style-name="T45">en </text:span>que ingresaron <text:span text:style-name="T45">los nuevos agentes </text:span>a la Policía de la Provincia en el año <text:span text:style-name="T44">2023; </text:span></text:p>
      <text:p text:style-name="P15"><text:span text:style-name="T45">b) </text:span>si la capacitación y formación policial se encuadran en los conceptos de la <text:span text:style-name="T45">seguridad democrática; y,</text:span></text:p>
      <text:p text:style-name="P18"><text:soft-page-break/><text:span text:style-name="T49">c) </text:span><text:span text:style-name="T48">cuáles son los </text:span><text:span text:style-name="T49">principales ejes que se trabajan en torno a la llamada "prevención del delito y violenci</text:span><text:span text:style-name="T47">a".</text:span><text:span text:style-name="T46"/></text:p>
      <text:p text:style-name="P10"/>
      <text:p text:style-name="P10">Sala de la Comisión en Zoom, miércoles <text:span text:style-name="T50">16</text:span> de <text:span text:style-name="T50">agosto</text:span> de 2023.</text:p>
      <text:p text:style-name="P10"/>
      <text:p text:style-name="P10">FIRMANTES: Cándido – Argañaraz – Basile - Granata - Julierac Pinasco - Sola</text:p>
      <text:p text:style-name="P10"/>
      <text:p text:style-name="P10"/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4M22S</meta:editing-duration>
    <meta:editing-cycles>35</meta:editing-cycles>
    <meta:generator>LibreOffice/7.5.3.2$Linux_X86_64 LibreOffice_project/50$Build-2</meta:generator>
    <dc:date>2023-08-23T10:49:29.313983551</dc:date>
    <meta:print-date>2023-08-16T09:49:31.453998628</meta:print-date>
    <meta:document-statistic meta:table-count="0" meta:image-count="1" meta:object-count="0" meta:page-count="2" meta:paragraph-count="15" meta:word-count="338" meta:character-count="2063" meta:non-whitespace-character-count="1731"/>
    <meta:template xlink:type="simple" xlink:actuate="onRequest" xlink:title="Hoja oficial" xlink:href="../../../.cache/.fr-L34hwu/Hoja%20oficial.ott" meta:date="2022-04-21T12:34:44.484000000"/>
  </office:meta>
</office:document-meta>
</file>